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6e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6914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7b6e3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7b6e3"/>
    </style:style>
    <style:style style:name="T24" style:family="text">
      <style:text-properties officeooo:rsid="009bf44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6259</text:span><text:span text:style-name="T10">-CD-</text:span><text:span text:style-name="T11">FP-PS</text:span><text:span text:style-name="T12">, de </text:span><text:span text:style-name="T13">l</text:span><text:span text:style-name="T19">a</text:span><text:span text:style-name="T14"> </text:span><text:span text:style-name="T15">Diputad</text:span><text:span text:style-name="T19">a</text:span><text:span text:style-name="T13"> </text:span><text:span text:style-name="T19">Lorena Ulieldin</text:span><text:span text:style-name="T16">, por el cual se solicita </text:span><text:bookmark text:name="caratula36404"/><text:span text:style-name="T17">disponga</text:span><text:span text:style-name="T13"> </text:span><text:span text:style-name="T19">ampliar el beneficio del Boleto Educativo Gratuito de dos a cuatro pasajes por mes, en el caso de líneas interurbanas, para aquellas personas de la comunidad educativa que viven a mas de 60km del establecimiento al que concurrren, dentro de la Provincia de Santa Fe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 vería con agrado que el Poder Ejecutivo amplíe el beneficio del Boleto Educativo Gratuito de dos a cuatro pasajes por mes, en el caso de líneas interurbanas, para aquellas personas de la comunidad educativa (estudiantes, docentes y auxiliares de la educación) que viven a más de 60km del establecimiento educativo al que concurren, ubicado dentro de la Provincia de Santa Fe.</text:p>
      <text:p text:style-name="P11"/>
      <text:p text:style-name="P12"/>
      <text:p text:style-name="P9">Sala de la Comisión <text:span text:style-name="T4">en Zoom</text:span>, <text:span text:style-name="T24">17 de mayo </text:span><text:span text:style-name="T23">de 2022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4M29S</meta:editing-duration>
    <meta:editing-cycles>8</meta:editing-cycles>
    <meta:generator>LibreOffice/7.3.2.2$Linux_X86_64 LibreOffice_project/30$Build-2</meta:generator>
    <dc:date>2022-05-19T11:10:06.743239903</dc:date>
    <meta:document-statistic meta:table-count="0" meta:image-count="1" meta:object-count="0" meta:page-count="1" meta:paragraph-count="12" meta:word-count="249" meta:character-count="1574" meta:non-whitespace-character-count="1330"/>
  </office:meta>
</office:document-meta>
</file>